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/>
    </style:style>
    <style:style style:name="T10" style:parent-style-name="Гиперссылка" style:family="text">
      <style:text-properties style:font-name="Times New Roman" style:font-name-asian="Calibri" style:font-name-complex="Times New Roman" style:letter-kerning="false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" style:parent-style-name="Standard" style:family="paragraph">
      <style:paragraph-properties fo:text-align="justify" fo:line-height="115%" fo:text-indent="0.3937in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7" style:parent-style-name="Standard" style:family="paragraph">
      <style:paragraph-properties fo:text-align="justify" fo:line-height="115%" fo:text-indent="0.3937in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9" style:parent-style-name="Абзацсписка" style:list-style-name="WWNum1" style:family="paragraph">
      <style:paragraph-properties fo:text-align="justify" fo:line-height="115%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" style:parent-style-name="Абзацсписка" style:list-style-name="WWNum1" style:family="paragraph">
      <style:paragraph-properties fo:text-align="justify" fo:line-height="115%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Уведомление о проведении ОБЩЕСТВЕННого ОБСУЖДЕНИЯ</text:span></text:p>
      <text:p text:style-name="P3"/>
      <text:p text:style-name="P4"><text:span text:style-name="T5">Администрация Болотнинского района Новосибирской области уведомляет о проведении общественного обсуждения проекта Программы<text:s/></text:span><text:span text:style-name="T6">профилактики рисков причинения вреда (ущерба) охраняемым законом ценностям при осуществлении муниципального земельного контроля на</text:span><text:span text:style-name="T7"><text:s/></text:span><text:span text:style-name="T8">2023</text:span><text:span text:style-name="T9"><text:s/>год<text:s/></text:span><text:a xlink:href="https://bolotnoe.nso.ru/page/7648" office:target-frame-name="_top" xlink:show="replace"><text:span text:style-name="T10">https://bolotnoe.nso.ru/page/7648</text:span></text:a><text:span text:style-name="T11">, который разработан во исполнен</text:span><text:span text:style-name="T12">ие статьи 44 Федерального закона от 31 июля 2020 г. № 248-ФЗ «О государственном контроле (надзоре) и муниципальном контроле в Российской Федерации», а также в соответствии с Постановлением Правительства Российской Федерации от 25 июня 2021 года № 990 «Об у</text:span><text:span text:style-name="T13">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span></text:p>
      <text:p text:style-name="P14"><text:span text:style-name="T15">Сроки проведения общественного обсуждения:<text:s/></text:span><text:span text:style-name="T16">с 28 сентября 2021 года по 28 октября 2022 года.</text:span></text:p>
      <text:p text:style-name="P17"><text:span text:style-name="T18">Способ направления предложений:</text:span></text:p>
      <text:list text:style-name="WWNum1">
        <text:list-item text:start-value="1">
          <text:p text:style-name="P19"><text:span text:style-name="T20">направление по электронной почте на адрес:<text:s/></text:span><text:span text:style-name="T21">bolotnoe</text:span><text:span text:style-name="T22">-</text:span><text:span text:style-name="T23">adm</text:span><text:span text:style-name="T24">@</text:span><text:span text:style-name="T25">yandex</text:span><text:span text:style-name="T26">.</text:span><text:span text:style-name="T27">ru</text:span><text:span text:style-name="T28"><text:s/>в виде прикрепленного файла с указанием контактных данных.</text:span></text:p>
        </text:list-item>
        <text:list-item>
          <text:p text:style-name="P29"><text:span text:style-name="T30">направление в бумажном виде на адрес: 633340 Новосибирская область, г. Болотное, ул. Советская,<text:s/></text:span><text:span text:style-name="T31">д.9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 style:text-underline-type="none" style:text-underline-color="font-color"/>
    </style:style>
    <style:style style:name="ConsTitle" style:display-name="ConsTitle" style:family="paragraph">
      <style:paragraph-properties fo:widows="2" fo:orphans="2" style:text-autospace="none" style:vertical-align="auto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лесова Александра Максимовна</meta:initial-creator>
    <dc:creator>Сусленкова Ольга Леонидовна</dc:creator>
    <meta:creation-date>2021-11-17T05:24:00Z</meta:creation-date>
    <dc:date>2022-09-28T01:26:00Z</dc: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00" meta:row-count="8" meta:non-whitespace-character-count="1023"/>
  </office:meta>
</office:document-meta>
</file>